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de voordeur aan Evertsenlaan 12 3742NB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plaatsen van de voordeur aan Evertsenlaan 12 3742NB Baarn. Kenmerk 1373631 en datum besluit 02-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453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3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3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3631</meta:user-defined>
    <meta:user-defined meta:name="DCTERMS.abstract">het verplaatsen va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plaatsen van de voordeur aan Evertsenlaan 12 3742NB Baarn</meta:user-defined>
    <meta:user-defined meta:name="DCTERMS.W3CDTF/DCTERMS.available">2025-10-14</meta:user-defined>
    <meta:user-defined meta:name="OVERHEIDop.externeBijlage">BAARN_202510_GFO_ZAKEN_47019_10102025090809189|exb-2025-37178</meta:user-defined>
    <meta:user-defined meta:name="DCTERMS.W3CDTF/OVERHEIDop.jaargang">2025</meta:user-defined>
    <meta:user-defined meta:name="OVERHEIDop.publicationIssue">444534</meta:user-defined>
    <meta:user-defined meta:name="OVERHEIDop.GmbID/DC.identifier">gmb-2025-444534</meta:user-defined>
    <meta:user-defined meta:name="OVERHEIDop.versieInformatie"/>
  </office:meta>
</office:document-meta>
</file>