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erkstraat 9, 9797 P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Kerkstraat 9  te Thesinge  </text:span>
          </text:p>
            <text:p text:style-name="common-al">De gemeente Groningen heeft op 01-10-2025 een melding sloopwerkzaamheden ontvangen voor het verwijderen van asbest  aan Kerkstraat 9  te Thesinge  , dossiernummer GRN-0002463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53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63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Kerkstraat 9, 9797 PD Thesinge</meta:user-defined>
    <meta:user-defined meta:name="OVERHEIDop.datumEindeReactietermijn">2025-11-25</meta:user-defined>
    <meta:user-defined meta:name="OVERHEIDop.terinzageleggingBG">https://groningen.lokalebekendmakingen.nl/case/1:9822:165326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33</meta:user-defined>
    <meta:user-defined meta:name="OVERHEIDop.GmbID/DC.identifier">gmb-2025-444533</meta:user-defined>
    <meta:user-defined meta:name="OVERHEIDop.versieInformatie"/>
  </office:meta>
</office:document-meta>
</file>