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in- en uittocht in Rijsenhout op 22 november en 6 december 2025. Aankomst ter hoogte van de Aalsmeerderdijk 643-673, 1436 BJ en uittocht vanaf de parkeerplaats aan de Werf in Rijsenhout, verzenddatum 08-10-2025, zaaknummer 12472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53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in- en uittocht in Rijsenhout op 22 november en 6 december 2025. Aankomst ter hoogte van de Aalsmeerderdijk 643-673, 1436 BJ en uittocht vanaf de parkeerplaats aan de Werf in Rijsenhout, verzenddatum 08-10-2025, zaaknummer 12472882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32</meta:user-defined>
    <meta:user-defined meta:name="OVERHEIDop.GmbID/DC.identifier">gmb-2025-444532</meta:user-defined>
    <meta:user-defined meta:name="OVERHEIDop.versieInformatie"/>
  </office:meta>
</office:document-meta>
</file>