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llen van bomen of houtopstand ten behoeve van de opwaardering van de Maaslijn aan perceel sectie B, nrs. 3902, 4256, 3896, 3895, 2733, en 2559 te Reuver en Bee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text:span>
          </text:p>
            <text:p text:style-name="common-al">Het college van burgemeester en wethouders van de gemeente Beesel maakt bekend dat zij voor de volgende aanvraag om een omgevingsvergunning heeft besloten de beslistermijn te verlengen:</text:p>
            <text:p text:style-name="common-al">
            <text:span text:style-name="nadrukvet">Perceel sectie B, nrs. 3902, 4256, 3896, 3895, 2733, en 2559 te Reuver en Beesel </text:span>
          </text:p>
            <text:p text:style-name="common-al">Voor het vellen van bomen of houtopstand ten behoeve van de opwaardering van de Maaslijn.</text:p>
            <text:p text:style-name="common-al">Bekendgemaakt/verzonden op 7 oktober 2025</text:p>
            <text:p text:style-name="common-al">Kenmerk: Z2025-00000567</text:p>
            <text:p text:style-name="common-al">Door dit besluit is de uiterste beslisdatum 3 december 2025</text:p>
            <text:p text:style-name="common-al">
            <text:span text:style-name="nadrukvet">Bezwaar/beroep</text:span>
          </text:p>
            <text:p text:style-name="last-al">Tegen dit verlengingsbesluit staat geen bezwaar of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4453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3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3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056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oonplaats</meta:user-defined>
    <meta:user-defined meta:name="DC.title">Verlenging beslistermijn voor het vellen van bomen of houtopstand ten behoeve van de opwaardering van de Maaslijn aan perceel sectie B, nrs. 3902, 4256, 3896, 3895, 2733, en 2559 te Reuver en Beesel</meta:user-defined>
    <meta:user-defined meta:name="DCTERMS.W3CDTF/DCTERMS.available">2025-10-15</meta:user-defined>
    <meta:user-defined meta:name="DCTERMS.W3CDTF/OVERHEIDop.jaargang">2025</meta:user-defined>
    <meta:user-defined meta:name="OVERHEIDop.publicationIssue">444531</meta:user-defined>
    <meta:user-defined meta:name="OVERHEIDop.GmbID/DC.identifier">gmb-2025-444531</meta:user-defined>
    <meta:user-defined meta:name="OVERHEIDop.versieInformatie"/>
  </office:meta>
</office:document-meta>
</file>