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De Rape 4mz, Hulst, Hulst, de Rap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mantelzorgwoning realiseren aan De Rape 4mz, Hulst, Hulst, de Rape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mantelzorgwoning realiseren </text:p>
            <text:p text:style-name="common-al">Adres				: De Rape 4mz, Hulst, Hulst, de Rape ongenummerd</text:p>
            <text:p text:style-name="common-al">Zaaknummer	: 0677861187</text:p>
            <text:p text:style-name="common-al">Verzenddatum	: 10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45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1187</meta:user-defined>
    <meta:user-defined meta:name="DCTERMS.abstract">Toestemmen voor 0677861187 een mantelzorgwoning realiseren aan De Rape 4mz, Hulst, Hulst, de Rape ongenummerd</meta:user-defined>
    <dc:language>nl</dc:language>
    <meta:user-defined meta:name="DC.title">Definitief besluit omgevingsvergunning, De Rape 4mz, Hulst, Hulst, de Rape ongenummerd</meta:user-defined>
    <meta:user-defined meta:name="OVERHEIDop.datumEindeReactietermijn">2025-11-25</meta:user-defined>
    <meta:user-defined meta:name="OVERHEIDop.terinzageleggingBG">https://www.digitale-inzage.nl/Gemeente%20Hulst/dossier/W9vzLf6lrUybue9HbS_BGg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7177</meta:user-defined>
    <meta:user-defined meta:name="OVERHEIDop.publicationIssue">444528</meta:user-defined>
    <meta:user-defined meta:name="OVERHEIDop.GmbID/DC.identifier">gmb-2025-444528</meta:user-defined>
    <meta:user-defined meta:name="OVERHEIDop.versieInformatie"/>
  </office:meta>
</office:document-meta>
</file>