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Streekmarkt Zoetermeer (Cadeau en Versmarkt op29 november 2025 op de locatie Dorpsstraa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6 oktober 2025 een aanvraag ontvangen met zaaknummer 2025-133796 voor een evenementenvergunning voor dec Streekmarkt Zoetermeer (Cadeau en Versmarkt) op 29 november 2025 op locatie Dorpsstraat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452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2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2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133796</meta:user-defined>
    <meta:user-defined meta:name="DCTERMS.abstract">Streekmarkt Zoetermeer (Cadeau en Versmarkt) (29 november 2025)</meta:user-defined>
    <dc:language>nl</dc:language>
    <meta:user-defined meta:name="OVERHEIDop.locatietype/OVERHEIDop.gebiedsmarkering">Punt</meta:user-defined>
    <meta:user-defined meta:name="DC.title">Kennisgeving aanvraag evenementenvergunning voor Streekmarkt Zoetermeer (Cadeau en Versmarkt op29 november 2025 op de locatie Dorpsstraat te Zoetermeer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27</meta:user-defined>
    <meta:user-defined meta:name="OVERHEIDop.GmbID/DC.identifier">gmb-2025-444527</meta:user-defined>
    <meta:user-defined meta:name="OVERHEIDop.versieInformatie"/>
  </office:meta>
</office:document-meta>
</file>