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pelle aan den IJssel maakt bekend, dat voor de verkiezing van de leden van de Tweede Kamer der Staten-Generaal op 29 oktober 2025 er op <text:span text:style-name="nadrukvet">30 oktober 2025</text:span> gebruik zal worden gemaakt van een gemeentelijk stembureau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huis Capelle aan den 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Rivierweg 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2903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Capelle aan den IJssel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p <text:span text:style-name="nadrukvet">donderdag 30 oktober 2025 om 09.00 uur in de raadzaal in het gemeentehuis</text:span>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ivierweg 1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ivierweg 1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rman Gorterplaat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erman Gorterplaats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ortpark 't Slo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 C Boutenssingel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ieuwe Wester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aleriusrondeel 67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ijverho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eigerlaan 25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Paulus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erellaan 35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IJsselzich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t. Helenabaai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uis van de Wijk Oostgaard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e Linie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oster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e Vallei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CB De Horizo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oggerwaard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Trefho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chermerhoek 50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creatiecentrum De Serr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eemsterhoek 33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t Kinderlab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Louvre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ogeltuin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Johan Jongkindrade 285 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ccent Praktijkonderwijs Capell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sselspoor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rmenstey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zuin 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jkcentrum Schollevaar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ia Danneels erf 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Ontmoetings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evensprong 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enkel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ermweg 29 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inckelhov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eidoornveld 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uurthuis "de Wel"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ongerd 2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ijckehov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sjaikovskistraa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jkcentrum "de Harp"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Jan de Geusrede 39 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BS Wes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erliozstraat 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uurtgroep Capelle Wes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llem Barentszstraa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uis van de Wijk Fascinatio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Fascinatio Boulevard 46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Voor meer informatie neemt u contact op met :</text:p>
            <text:p text:style-name="common-al">Team Verkiezingen</text:p>
            <text:p text:style-name="common-al">Rivierweg 111</text:p>
            <text:p text:style-name="common-al">2903 AR Capelle aan den IJssel</text:p>
            <text:p text:style-name="common-al">Plaats: Capelle aan den IJssel</text:p>
            <text:p text:style-name="last-al">Datum: Woensdag 15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J.J. Manusa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45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gemeentelijk stembureau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526</meta:user-defined>
    <meta:user-defined meta:name="OVERHEIDop.GmbID/DC.identifier">gmb-2025-444526</meta:user-defined>
    <meta:user-defined meta:name="OVERHEIDop.versieInformatie"/>
  </office:meta>
</office:document-meta>
</file>