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Concept-agenda oordeelsvormende raadsbijeenkomst woensdag 22 okto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22 oktober 2025 </text:span>vindt er een oordeelsvormende raadsbijeenkomst plaats. De vergadering start om 19.00 uur en vindt plaats in de bedrijfskantine van het gemeentehuis in Meerssen (adres: Markt 50 in Meerssen). Je bent welkom om deze bijeenkomst bij te wonen. Ook kun je de bijeenkomst volgen via de livestream op <text:a xlink:href="http://www.meerssen.nl" xlink:type="simple"><text:span text:style-name="nadrukondlijn">www.meerssen.nl</text:span></text:a></text:p>
            <text:p text:style-name="common-al">
            <text:span text:style-name="nadrukvet">Oordeelsvormende raadsbijeenkomst </text:span>
          </text:p>
            <text:p text:style-name="common-al">De oordeelsvormende raadsbijeenkomst vindt onder andere plaats ter voorbereiding op de besluitvormende raadsvergaderingen van maandag 3 november 2025 en donderdag 6 november 2025. Deze bijeenkomst van raads- en burgerleden is gericht op de laatste technische bevraging van portefeuillehouders en onderlinge politieke bevragingen van fracties om standpunten uit te wisselen en te bepalen. Ten slotte wordt per raadsvoorstel een advies uitgebracht over de gewenste behandelwijze in de aanstaande besluitvormende raadsvergadering. </text:p>
            <text:p text:style-name="common-al">
            <text:span text:style-name="nadrukvet">Concept-agenda woensdag 22 oktober 2025</text:span>
          </text:p>
            <text:list text:style-name="id1-3-2-1-1-5">
              <text:list-item text:style-override="id1-3-2-1-1-5-1">
                <text:number>1.</text:number>
                <text:p text:style-name="al">Opening en mededelingen voorzitter</text:p>
              </text:list-item>
              <text:list-item text:style-override="id1-3-2-1-1-5-2">
                <text:number>2.</text:number>
                <text:p text:style-name="al">Vaststellen concept-agenda</text:p>
              </text:list-item>
              <text:list-item text:style-override="id1-3-2-1-1-5-3">
                <text:number>3.</text:number>
                <text:p text:style-name="al">Vaststellen concept-samenvattingen Oordeelsvormende Raadsbijeenkomsten d.d. 17 september 2025 en 18 september 2025</text:p>
              </text:list-item>
              <text:list-item text:style-override="id1-3-2-1-1-5-4">
                <text:number>4.</text:number>
                <text:p text:style-name="al">Spreekrecht</text:p>
              </text:list-item>
              <text:list-item text:style-override="id1-3-2-1-1-5-5">
                <text:number>5.</text:number>
                <text:p text:style-name="al">Raadsvoorstel 2e Bestuursrapportage 2025</text:p>
              </text:list-item>
              <text:list-item text:style-override="id1-3-2-1-1-5-6">
                <text:number>6.</text:number>
                <text:p text:style-name="al">Raadsvoorstel programmabegroting 2026 </text:p>
              </text:list-item>
              <text:list-item text:style-override="id1-3-2-1-1-5-7">
                <text:number>7.</text:number>
                <text:p text:style-name="al">Raadsvoorstel vaststellen verordening rioolheffing Meerssen 2026</text:p>
              </text:list-item>
              <text:list-item text:style-override="id1-3-2-1-1-5-8">
                <text:number>8.</text:number>
                <text:p text:style-name="al">Raadsvoorstel vaststellen verordening tarieven openbare werken Meerssen 2026</text:p>
              </text:list-item>
              <text:list-item text:style-override="id1-3-2-1-1-5-9">
                <text:number>9.</text:number>
                <text:p text:style-name="al">Raadsvoorstel vaststellen verordening rechten gemeentelijke gedenkparken 2026</text:p>
              </text:list-item>
              <text:list-item text:style-override="id1-3-2-1-1-5-10">
                <text:number>10.</text:number>
                <text:p text:style-name="al">Raadsvoorstel vaststellen verordening hondenbelasting Meerssen 2026</text:p>
              </text:list-item>
              <text:list-item text:style-override="id1-3-2-1-1-5-11">
                <text:number>11</text:number>
                <text:p text:style-name="al">Raadsvoorstel vaststellen verordening reinigingsheffingen Meerssen 2026 met bijbehorende tarieventabel 2026</text:p>
              </text:list-item>
              <text:list-item text:style-override="id1-3-2-1-1-5-12">
                <text:number>12</text:number>
                <text:p text:style-name="al">Algemene rondvraag </text:p>
              </text:list-item>
            </text:list>
            <text:p text:style-name="common-al">Je kunt de stukken voor deze raadsbijeenkomst bekijken via het raadsinformatiesysteem op <text:a xlink:href="http://meerssen.raadsinformatie.nl" xlink:type="simple"><text:span text:style-name="nadrukondlijn">meerssen.raadsinformatie.nl</text:span></text:a></text:p>
            <text:p text:style-name="common-al">
            <text:span text:style-name="nadrukvet">Spreekrecht</text:span>
          </text:p>
            <text:p text:style-name="common-al">Burgers kunnen bij aanvang van de oordeelsvormende raadsbijeenkomst gebruikmaken van het spreekrecht. Voor het spreekrecht gelden bepaalde spelregels. Als je van het spreekrecht gebruik wilt maken, dien je dit uiterlijk 24 uur vóór de oordeelsvormende raadsbijeenkomst kenbaar te maken bij de griffie. Hier kun je tevens terecht voor meer informatie. Vermeld bij aanmelding jouw naam, adres, telefoonnummer en het onderwerp waarover je het woord wilt voeren. In uitzonderlijke gevallen (die van groot bestuurlijk belang en urgent zijn) kun je je tot uiterlijk één uur voor aanvang van de oordeelsvormende raadsbijeenkomst bij de griffie melden.</text:p>
            <text:p text:style-name="common-al">
            <text:span text:style-name="nadrukvet">Informatie en aanmelding spreekrecht</text:span>
          </text:p>
            <text:p text:style-name="last-al">Voor meer informatie of aanmelding voor het spreekrecht kun je contact opnemen met de griffie via <text:span text:style-name="nadrukondlijn">griffiebureau@meerssen.nl</text:span> of telefoonnummer 1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45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ncept-agenda oordeelsvormende raadsbijeenkomst woensdag 22 oktober 2025</meta:user-defined>
    <meta:user-defined meta:name="DCTERMS.W3CDTF/DCTERMS.available">2025-10-15</meta:user-defined>
    <meta:user-defined meta:name="DCTERMS.W3CDTF/OVERHEIDop.jaargang">2025</meta:user-defined>
    <meta:user-defined meta:name="OVERHEIDop.publicationIssue">444525</meta:user-defined>
    <meta:user-defined meta:name="OVERHEIDop.GmbID/DC.identifier">gmb-2025-444525</meta:user-defined>
    <meta:user-defined meta:name="OVERHEIDop.versieInformatie"/>
  </office:meta>
</office:document-meta>
</file>