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5100901187, Geerdinkszijdeweg t.h.v. 1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9 oktober 2025 hebben wij een aanvraag ontvangen voor het kappen van 1 eik op de locatie Geerdinkszijdeweg t.h.v. 120. De aanvraag is geregistreerd onder zaaknummer 0153Z20251010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5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00002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5100901187, Geerdinkszijdeweg t.h.v. 120</meta:user-defined>
    <meta:user-defined meta:name="DCTERMS.W3CDTF/DCTERMS.available">2025-10-22</meta:user-defined>
    <meta:user-defined meta:name="DCTERMS.W3CDTF/OVERHEIDop.jaargang">2025</meta:user-defined>
    <meta:user-defined meta:name="OVERHEIDop.publicationIssue">444520</meta:user-defined>
    <meta:user-defined meta:name="OVERHEIDop.GmbID/DC.identifier">gmb-2025-444520</meta:user-defined>
    <meta:user-defined meta:name="OVERHEIDop.versieInformatie"/>
  </office:meta>
</office:document-meta>
</file>