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Kerstenpark 8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Bergmans Grondboringen B.V. </text:p>
            <text:p text:style-name="common-al">Locatie: Kerstenpark 8 te Valkenswaar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oktober 2025</text:p>
            <text:p text:style-name="common-al">DSO-verzoeknummer: 2025100900037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98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45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985</meta:user-defined>
    <dc:language>nl</dc:language>
    <meta:user-defined meta:name="OVERHEIDop.locatietype/OVERHEIDop.gebiedsmarkering">Adres</meta:user-defined>
    <meta:user-defined meta:name="DC.title">Gemeente Valkenswaard, melding Besluit activiteiten leefomgeving, Kerstenpark 8, Valkenswaa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18</meta:user-defined>
    <meta:user-defined meta:name="OVERHEIDop.GmbID/DC.identifier">gmb-2025-444518</meta:user-defined>
    <meta:user-defined meta:name="OVERHEIDop.versieInformatie"/>
  </office:meta>
</office:document-meta>
</file>