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het inpandige balkon aan de voorzijde naar woonruimte, Henriëttedreef 14, 3561JV Utrecht, GU-Z2025-0033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186</text:p>
            <text:p text:style-name="common-al">Toelichting: het verbouwen van het inpandige balkon aan de voorzijde naar woonruimte</text:p>
            <text:p text:style-name="common-al">Datum ontvangst aanvraag: 10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51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1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186</meta:user-defined>
    <meta:user-defined meta:name="DCTERMS.abstract">Toelichting: het verbouwen van het inpandige balkon aan de voorzijde naar woonruimte</meta:user-defined>
    <dc:language>nl</dc:language>
    <meta:user-defined meta:name="OVERHEIDop.locatietype/OVERHEIDop.gebiedsmarkering">Vlak</meta:user-defined>
    <meta:user-defined meta:name="DC.title">Aanvraag omgevingsvergunning, het verbouwen van het inpandige balkon aan de voorzijde naar woonruimte, Henriëttedreef 14, 3561JV Utrecht, GU-Z2025-0033186</meta:user-defined>
    <meta:user-defined meta:name="OVERHEIDop.datumEindeReactietermijn">2025-12-05</meta:user-defined>
    <meta:user-defined meta:name="OVERHEIDop.terinzageleggingBG">https://jeleefomgeving.nl/inzien/002220647/e723be6e-5c7b-46af-b906-b5ff82b3ddae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16</meta:user-defined>
    <meta:user-defined meta:name="OVERHEIDop.GmbID/DC.identifier">gmb-2025-444516</meta:user-defined>
    <meta:user-defined meta:name="OVERHEIDop.versieInformatie"/>
  </office:meta>
</office:document-meta>
</file>