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Veilingstraat 155, Veilingstraat 155, 3521BE Utrecht, GU-Z2025-0033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226</text:p>
            <text:p text:style-name="common-al">Toelichting: Verbouw Veilingstraat 155</text:p>
            <text:p text:style-name="common-al">Datum ontvangst aanvraag: 1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51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226</meta:user-defined>
    <meta:user-defined meta:name="DCTERMS.abstract">Toelichting: Verbouw Veilingstraat 155</meta:user-defined>
    <dc:language>nl</dc:language>
    <meta:user-defined meta:name="OVERHEIDop.locatietype/OVERHEIDop.gebiedsmarkering">Vlak</meta:user-defined>
    <meta:user-defined meta:name="DC.title">Aanvraag omgevingsvergunning, Verbouw Veilingstraat 155, Veilingstraat 155, 3521BE Utrecht, GU-Z2025-0033226</meta:user-defined>
    <meta:user-defined meta:name="OVERHEIDop.datumEindeReactietermijn">2025-12-05</meta:user-defined>
    <meta:user-defined meta:name="OVERHEIDop.terinzageleggingBG">https://jeleefomgeving.nl/inzien/002220647/fa557f2c-5a1c-421a-ba66-fa02c8e4c8b4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12</meta:user-defined>
    <meta:user-defined meta:name="OVERHEIDop.GmbID/DC.identifier">gmb-2025-444512</meta:user-defined>
    <meta:user-defined meta:name="OVERHEIDop.versieInformatie"/>
  </office:meta>
</office:document-meta>
</file>