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Reikwijdte en Detailniveau (NRD) voor Windpark Halsteren is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Energiebedrijf RWE is van plan om de 8 windmolens die nu op de Bandijk staan op termijn te vervangen voor 3 nieuwe grotere molens. Dit project geeft uitvoering aan de doelstellingen die voor Bergen op Zoom zijn opgenomen in de Regionale Energiestrategie West-Brabant. RWE gaat voor dit project een milieueffectrapportage uitvoeren. RWE is op dit moment de milieuonderzoeken aan het voorbereiden en heeft hiervoor een NRD opgesteld. De NRD is een onderzoeksvoorstel. Deze notitie beschrijft wat in de milieueffectrapportage onderzocht wordt. Ook staat erin op welke wijze het onderzoek wordt uitgevoerd.  </text:p>
            <text:p text:style-name="al"/>
            <text:p text:style-name="al">De ontwerp-NRD heeft vanaf 21 maart 2025 voor een periode van 6 weken ter inzage gelegen. Eenieder kon tijdens deze periode een zienswijze indienen over de opgenomen kaders en uitgangspunten in de NRD. </text:p>
            <text:p text:style-name="al"/>
            <text:p text:style-name="al">Het college van Bergen op Zoom heeft de zienswijzen inmiddels beantwoord. Ook heeft het college de NRD vastgesteld. Hierbij is rekening gehouden met de ingediende zienswijzen en uitgebrachte adviezen, waaronder het advies van de commissie mer (milieueffectrapportage). </text:p>
            <text:p text:style-name="al"/>
            <text:p text:style-name="al">Meer informatie over NRD, achtergronden van het project en de procedure is te vinden op <text:a xlink:href="http://www.bergenopzoom.nl/windparkhalsteren" xlink:type="simple">www.bergenopzoom.nl/windparkhalsteren</text:a> of op <text:a xlink:href="http://www.officielebekendmakingen.nl/" xlink:type="simple">www.officielebekendmakingen.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5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Notitie Reikwijdte en Detailniveau (NRD) voor Windpark Halsteren is vastgesteld</meta:user-defined>
    <meta:user-defined meta:name="DCTERMS.W3CDTF/DCTERMS.available">2025-10-15</meta:user-defined>
    <meta:user-defined meta:name="DCTERMS.W3CDTF/OVERHEIDop.jaargang">2025</meta:user-defined>
    <meta:user-defined meta:name="OVERHEIDop.publicationIssue">444510</meta:user-defined>
    <meta:user-defined meta:name="OVERHEIDop.GmbID/DC.identifier">gmb-2025-444510</meta:user-defined>
    <meta:user-defined meta:name="OVERHEIDop.versieInformatie"/>
  </office:meta>
</office:document-meta>
</file>