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aanbouw met terras , Bovenmeerweg 36, 2266 HX Leidschendam - kenmerk 2239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aanbouw met terra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Werk, niet zijnde bouwwerk, of werkzaamheid uitvoeren.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5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247</meta:user-defined>
    <dc:language>nl</dc:language>
    <meta:user-defined meta:name="OVERHEIDop.locatietype/OVERHEIDop.gebiedsmarkering">Punt</meta:user-defined>
    <meta:user-defined meta:name="DC.title">Omgevingsvergunning verleend voor het realiseren van een aanbouw met terras , Bovenmeerweg 36, 2266 HX Leidschendam - kenmerk 223924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09</meta:user-defined>
    <meta:user-defined meta:name="OVERHEIDop.GmbID/DC.identifier">gmb-2025-444509</meta:user-defined>
    <meta:user-defined meta:name="OVERHEIDop.versieInformatie"/>
  </office:meta>
</office:document-meta>
</file>