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aan Gronausestraat 266 B tot en met H te Losser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Wabo) te verlenen voor het bouwen van een bedrijfsverzamelgebouw op het adres Gronausestraat 266 B t/m 266 H, 7581 CP Losser, zaaknummer 23Z03239.</text:p>
              </text:list-item>
            </text:list>
            <text:p text:style-name="common-al">Datum bekendmaking 8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5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2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bedrijfsverzamelgebouw aan Gronausestraat 266 B tot en met H te Losser</meta:user-defined>
    <meta:user-defined meta:name="DCTERMS.W3CDTF/DCTERMS.available">2025-10-15</meta:user-defined>
    <meta:user-defined meta:name="DCTERMS.W3CDTF/OVERHEIDop.jaargang">2025</meta:user-defined>
    <meta:user-defined meta:name="OVERHEIDop.publicationIssue">444500</meta:user-defined>
    <meta:user-defined meta:name="OVERHEIDop.GmbID/DC.identifier">gmb-2025-444500</meta:user-defined>
    <meta:user-defined meta:name="OVERHEIDop.versieInformatie"/>
  </office:meta>
</office:document-meta>
</file>