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Alcoholvergunning Dorpsstraat 44, 7971CS Havelte, zaaknummer 2024-0236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erveld heeft op 2 januari 2025 het volgende besluit genomen en verzonden; het verlenen van een Alcoholvergunning voor een Shoarmazaak aan de Dorpsstraat 44, 7971CS Havelte, ingeboekt met het volgende zaaknummer: 2024-023663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445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5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5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2024-023663</meta:user-defined>
    <dc:language>nl</dc:language>
    <meta:user-defined meta:name="OVERHEIDop.locatietype/OVERHEIDop.gebiedsmarkering">Punt</meta:user-defined>
    <meta:user-defined meta:name="DC.title">Gemeente Westerveld, verleende vergunning Alcoholvergunning Dorpsstraat 44, 7971CS Havelte, zaaknummer 2024-023663</meta:user-defined>
    <meta:user-defined meta:name="DCTERMS.W3CDTF/DCTERMS.available">2025-01-06</meta:user-defined>
    <meta:user-defined meta:name="DCTERMS.W3CDTF/OVERHEIDop.jaargang">2025</meta:user-defined>
    <meta:user-defined meta:name="OVERHEIDop.publicationIssue">4445</meta:user-defined>
    <meta:user-defined meta:name="OVERHEIDop.GmbID/DC.identifier">gmb-2025-4445</meta:user-defined>
    <meta:user-defined meta:name="OVERHEIDop.versieInformatie"/>
  </office:meta>
</office:document-meta>
</file>