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gevelkozijnen, Van Egmondkade 54, 3553JJ Utrecht, GU-Z2025-0033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138</text:p>
            <text:p text:style-name="common-al">Toelichting: het vervangen van gevelkozijnen</text:p>
            <text:p text:style-name="common-al">Datum ontvangst aanvraag: 9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49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9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9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138</meta:user-defined>
    <meta:user-defined meta:name="DCTERMS.abstract">Toelichting: het vervangen van gevelkozijnen</meta:user-defined>
    <dc:language>nl</dc:language>
    <meta:user-defined meta:name="OVERHEIDop.locatietype/OVERHEIDop.gebiedsmarkering">Vlak</meta:user-defined>
    <meta:user-defined meta:name="DC.title">Aanvraag omgevingsvergunning, het vervangen van gevelkozijnen, Van Egmondkade 54, 3553JJ Utrecht, GU-Z2025-0033138</meta:user-defined>
    <meta:user-defined meta:name="OVERHEIDop.datumEindeReactietermijn">2025-12-04</meta:user-defined>
    <meta:user-defined meta:name="OVERHEIDop.terinzageleggingBG">https://jeleefomgeving.nl/inzien/002220647/21c7bfa3-5def-4df4-95b8-20a43495ed8f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98</meta:user-defined>
    <meta:user-defined meta:name="OVERHEIDop.GmbID/DC.identifier">gmb-2025-444498</meta:user-defined>
    <meta:user-defined meta:name="OVERHEIDop.versieInformatie"/>
  </office:meta>
</office:document-meta>
</file>