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beslui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Goeree-Overflakkee;</text:p>
            <text:p text:style-name="al"/>
            <text:p text:style-name="al">gelezen het voorstel van burgemeester en wethouders van 15 juli 2025;</text:p>
            <text:p text:style-name="al"/>
            <text:p text:style-name="al">gelet op artikel 149 van de Gemeentewet;</text:p>
            <text:p text:style-name="al"/>
            <text:p text:style-name="al">
            <text:span text:style-name="nadrukvet">b e s l u i t</text:span>
            <text:span text:style-name="nadrukvet"/>
            <text:span text:style-name="nadrukvet">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De Subsidieverordening dorpsvernieuwing centrum Herkingen 2015 in te trekken met ingang van 1 oktober 2025; en</text:p>
              </text:list-item>
              <text:list-item text:style-override="id1-3-2-2-1-2-2">
                <text:number>2.</text:number>
                <text:p text:style-name="al">Op de begroting de reserve dorpsvernieuwing centrum Herkingen op te heffen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</text:span></text:p>
            <text:p><text:span text:style-name="functie">van de gemeente Goeree-Overflakkee op 18 september 2025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G. Brand mr. A. Grootenboer-Dubbelman</text:span></text:p>
            <text:p><text:span text:style-name="functie">griffier 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44494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494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1/xml/MC-DRP-Verordeningen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TaxonomieBeleidsagendaDecentraal/OVERHEID.category">Economie | Organisatie en beleid</meta:user-defined>
    <meta:user-defined meta:name="DC.source">artikel 149 van de Gemeentewet]|[1.0:c:BWBR0005416&amp;artikel=149&amp;g=2025-02-12</meta:user-defined>
    <meta:user-defined meta:name="OVERHEIDop.referentienummer">Z-24-166884/196873</meta:user-defined>
    <meta:user-defined meta:name="DCTERMS.alternative">Intrekking Subsidieverordening dorpsvernieuwing centrum Herkingen 2015</meta:user-defined>
    <dc:language>nl</dc:language>
    <meta:user-defined meta:name="OVERHEIDop.locatietype/OVERHEIDop.gebiedsmarkering">Gemeente</meta:user-defined>
    <meta:user-defined meta:name="DC.title">Raadsbeslui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494</meta:user-defined>
    <meta:user-defined meta:name="OVERHEIDop.betreftRegeling">CVDR382995_1</meta:user-defined>
    <meta:user-defined meta:name="OVERHEIDop.GmbID/DC.identifier">gmb-2025-444494</meta:user-defined>
    <meta:user-defined meta:name="OVERHEIDop.versieInformatie"/>
  </office:meta>
</office:document-meta>
</file>