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egmeerdijk 313, Aalsmeer - Bouwen inpandige koelc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inpandige koelcel in het bedrijfspand.</text:p>
            <text:p text:style-name="common-al">Aanvrager: Coöperatie Royal FloraHolland U.A.</text:p>
            <text:p text:style-name="common-al">Zaaknummer: OD2025-0006013</text:p>
            <text:p text:style-name="common-al">DSO nummer: 2025070201551</text:p>
            <text:p text:style-name="common-al">Uitkomst besluit: verleend</text:p>
            <text:p text:style-name="common-al">Datum besluit: 10-10-2025</text:p>
            <text:p text:style-name="common-al">Bezwaar in te dienen tot en met: 21-11-2025</text:p>
            <text:p text:style-name="common-al">Namens: Gemeente Aalsmeer</text:p>
            <text:p text:style-name="common-al">Wilt u de gepubliceerde documenten behorende bij deze bekendmaking in zien, klik dan <text:a xlink:href="https://edataloket.odnzkg.nl/?q=%7B%22search%22%3A%22OD2025-000601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zwaar-maken-tegen-besluit" xlink:type="simple">www.aalsmeer.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448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8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8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6013</meta:user-defined>
    <meta:user-defined meta:name="DCTERMS.abstract">het bouwen van een inpandige koelc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Legmeerdijk 313, Aalsmeer - Bouwen inpandige koelcel</meta:user-defined>
    <meta:user-defined meta:name="DCTERMS.W3CDTF/DCTERMS.available">2025-10-14</meta:user-defined>
    <meta:user-defined meta:name="DCTERMS.W3CDTF/OVERHEIDop.jaargang">2025</meta:user-defined>
    <meta:user-defined meta:name="OVERHEIDop.publicationIssue">444488</meta:user-defined>
    <meta:user-defined meta:name="OVERHEIDop.GmbID/DC.identifier">gmb-2025-444488</meta:user-defined>
    <meta:user-defined meta:name="OVERHEIDop.versieInformatie"/>
  </office:meta>
</office:document-meta>
</file>