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Sportparklaan 2 1062Z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tijdelijke loods als buurthuis voor 10 jaar en vellen 1 houtopstand</text:p>
            <text:p text:style-name="common-al">Zaakadres: ter hoogte van Sportparklaan 2 1062ZA Amsterdam</text:p>
            <text:p text:style-name="common-al">Datum ontvangst: 26-09-2025</text:p>
            <text:p text:style-name="common-al">Zaaknummer: Z2025-040862</text:p>
            <text:p text:style-name="common-al">DSO-nummer: 20250926008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48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8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8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5-040862</meta:user-defined>
    <meta:user-defined meta:name="DCTERMS.abstract">oprichten van een tijdelijke loods als buurthuis voor 10 jaar en vellen 1 houtopst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 hoogte van Sportparklaan 2 1062ZA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81</meta:user-defined>
    <meta:user-defined meta:name="OVERHEIDop.GmbID/DC.identifier">gmb-2025-444481</meta:user-defined>
    <meta:user-defined meta:name="OVERHEIDop.versieInformatie"/>
  </office:meta>
</office:document-meta>
</file>