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aanpassen van de gevel en het uitbreiden van een kantoor, Marssteden 216, 7547 TD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STADSDEEL West</text:p>
            <text:p text:style-name="common-al">Op 9 oktober 2025 hebben wij een aanvraag ontvangen voor het aanpassen van de gevel en het uitbreiden van een kantoor op de locatie Marssteden 216, 7547 TD Enschede. De aanvraag is geregistreerd onder zaaknummer 0153Z2025101000025.</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44478</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478</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478</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101000025</meta:user-defined>
    <dc:language>nl</dc:language>
    <meta:user-defined meta:name="OVERHEIDop.locatietype/OVERHEIDop.gebiedsmarkering">Punt</meta:user-defined>
    <meta:user-defined meta:name="DC.title">Kennisgeving ontvangst aanvraag het aanpassen van de gevel en het uitbreiden van een kantoor, Marssteden 216, 7547 TD Enschede</meta:user-defined>
    <meta:user-defined meta:name="DCTERMS.W3CDTF/DCTERMS.available">2025-10-22</meta:user-defined>
    <meta:user-defined meta:name="DCTERMS.W3CDTF/OVERHEIDop.jaargang">2025</meta:user-defined>
    <meta:user-defined meta:name="OVERHEIDop.publicationIssue">444478</meta:user-defined>
    <meta:user-defined meta:name="OVERHEIDop.GmbID/DC.identifier">gmb-2025-444478</meta:user-defined>
    <meta:user-defined meta:name="OVERHEIDop.versieInformatie"/>
  </office:meta>
</office:document-meta>
</file>