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legaliseren van de plaatsing van een overkapping, Hof van Batuwe 13, 3412JB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legaliseren van de plaatsing van een overkapping. Het besluit betreft:</text:p>
            <text:p text:style-name="common-al">Locatie:Hof van Batuwe 13, 3412JB Lopikerkapel</text:p>
            <text:p text:style-name="common-al">Activiteit:</text:p>
            <text:list text:style-name="id1-3-2-1-1-4">
              <text:list-item text:style-override="id1-3-2-1-1-4-1">
                <text:number>•</text:number>
                <text:p text:style-name="al">Bouwactiviteit (omgevingsplan)</text:p>
              </text:list-item>
            </text:list>
            <text:p text:style-name="common-al">Ontvangstdatum aanvraag:16 augustus 2025</text:p>
            <text:p text:style-name="common-al">Zaaknummer:Z-2025-115750</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10 oktober 2025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447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7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7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5750</meta:user-defined>
    <dc:language>nl</dc:language>
    <meta:user-defined meta:name="DC.title">​​​​​​​Kennisgeving besluit op het legaliseren van de plaatsing van een overkapping, Hof van Batuwe 13, 3412JB Lopikerkapel</meta:user-defined>
    <meta:user-defined meta:name="OVERHEIDop.locatietype/OVERHEIDop.gebiedsmarkering">GeometrieRef</meta:user-defined>
    <meta:user-defined meta:name="DCTERMS.W3CDTF/DCTERMS.available">2025-10-14</meta:user-defined>
    <meta:user-defined meta:name="DCTERMS.W3CDTF/OVERHEIDop.jaargang">2025</meta:user-defined>
    <meta:user-defined meta:name="OVERHEIDop.externeBijlage">Afwijkvergunning|exb-2025-37176</meta:user-defined>
    <meta:user-defined meta:name="OVERHEIDop.publicationIssue">444474</meta:user-defined>
    <meta:user-defined meta:name="OVERHEIDop.GmbID/DC.identifier">gmb-2025-444474</meta:user-defined>
    <meta:user-defined meta:name="OVERHEIDop.versieInformatie"/>
  </office:meta>
</office:document-meta>
</file>