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amarialaan 67-107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.V. </text:p>
            <text:p text:style-name="common-al">Locatie: Samarialaan 67-107 te Eindhoven</text:p>
            <text:p text:style-name="common-al">Activiteit: MBA toepassen van grond</text:p>
            <text:p text:style-name="common-al">Voor: Aanvullen m.b.t. werkzaamheden</text:p>
            <text:p text:style-name="common-al">Datum melding: 3-10-2025</text:p>
            <text:p text:style-name="common-al">DSO verzoeknummer: 20251003009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-2025-014635</meta:user-defined>
    <dc:language>nl</dc:language>
    <meta:user-defined meta:name="OVERHEIDop.locatietype/OVERHEIDop.gebiedsmarkering">Adres</meta:user-defined>
    <meta:user-defined meta:name="DC.title">Gemeente Eindhoven, melding Besluit activiteiten leefomgeving, Samarialaan 67-107 te Eindhove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71</meta:user-defined>
    <meta:user-defined meta:name="OVERHEIDop.GmbID/DC.identifier">gmb-2025-444471</meta:user-defined>
    <meta:user-defined meta:name="OVERHEIDop.versieInformatie"/>
  </office:meta>
</office:document-meta>
</file>