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rijplaten in een openbaar plantsoen t.b.v. aanleg achtertuin, Lizzy Ansinghhof achter nr. 9, 1183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5 een besluit genomen op de aanvraag. De vergunning is aangevraagd voor het plaatsen van rijplaten in een openbaar plantsoen t.b.v. aanleg achtertuin op locatie Lizzy Ansinghhof achter nr. 9, 1183CV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77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4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4</meta:user-defined>
    <meta:user-defined meta:name="DCTERMS.abstract">Betreft:  besluit op locatie Lizzy Ansinghhof achter nr. 9, 1183CV Amstelveen</meta:user-defined>
    <dc:language>nl</dc:language>
    <meta:user-defined meta:name="OVERHEIDop.locatietype/OVERHEIDop.gebiedsmarkering">Vlak</meta:user-defined>
    <meta:user-defined meta:name="DC.title">Aanvraag vergunningvrij voor het plaatsen van rijplaten in een openbaar plantsoen t.b.v. aanleg achtertuin, Lizzy Ansinghhof achter nr. 9, 1183CV Amstelveen</meta:user-defined>
    <meta:user-defined meta:name="DCTERMS.W3CDTF/DCTERMS.available">2025-10-14</meta:user-defined>
    <meta:user-defined meta:name="DCTERMS.W3CDTF/OVERHEIDop.jaargang">2025</meta:user-defined>
    <meta:user-defined meta:name="OVERHEIDop.publicationIssue">444470</meta:user-defined>
    <meta:user-defined meta:name="OVERHEIDop.GmbID/DC.identifier">gmb-2025-444470</meta:user-defined>
    <meta:user-defined meta:name="OVERHEIDop.versieInformatie"/>
  </office:meta>
</office:document-meta>
</file>