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Commissie Ruimtelijke Kwal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Commissie Ruimtelijke Kwaliteit vergadert in principe om de twee weken. De eerstvolgende vergadering is op maandag 27 oktober 2025. De vergadering is digitaal. Wil je als toehoorder deelnemen? Stuur dan een mail naar <text:a xlink:href="mailto:omgevingsvergunning@bergenopzoom.nl" xlink:type="simple">omgevingsvergunning@bergenopzoom.nl</text:a>.</text:p>
            <text:p text:style-name="al"/>
            <text:p text:style-name="al">Wil je weten welke bouwplannen ze bespreken? Bekijk dan de agenda. Die is op de vrijdag vóór de vergadering hier te vinden: <text:a xlink:href="https://www.bergenopzoom.nl/commissie-ruimtelijke-kwaliteit/" xlink:type="simple">www.bergenopzoom.nl/commissie-ruimtelijke-kwaliteit</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4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ergen op Zoom - Commissie Ruimtelijke Kwaliteit</meta:user-defined>
    <meta:user-defined meta:name="DCTERMS.W3CDTF/DCTERMS.available">2025-10-15</meta:user-defined>
    <meta:user-defined meta:name="DCTERMS.W3CDTF/OVERHEIDop.jaargang">2025</meta:user-defined>
    <meta:user-defined meta:name="OVERHEIDop.publicationIssue">444469</meta:user-defined>
    <meta:user-defined meta:name="OVERHEIDop.GmbID/DC.identifier">gmb-2025-444469</meta:user-defined>
    <meta:user-defined meta:name="OVERHEIDop.versieInformatie"/>
  </office:meta>
</office:document-meta>
</file>