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Berkelseweg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Zoetermeer kennis van de ontvangst op 8 oktober 2025 van een melding zoals bedoeld in hoofdstuk 4 van het Besluit activiteiten leefomgeving (Bal). De melding betreft het uitvoeren van een sanering t.b.v. verwijdering van een asbest verontreiniging in de bodem. De locatie betreft <text:span text:style-name="nadrukvet">Berkelseweg te Zoetermeer</text:span>.</text:p>
            <text:p text:style-name="common-al">De melding is gedaan voor de volgende milieubelastende activiteit(en): saneren van de bodem.</text:p>
            <text:p text:style-name="common-al">De melding is geregistreerd met het zaaknummer <text:span text:style-name="nadrukvet">01150062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44468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468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468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Zoeter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uitvoeren van een sanering t.b.v. verwijdering van een asbest verontreiniging in de bodem.</meta:user-defined>
    <dc:language>nl</dc:language>
    <meta:user-defined meta:name="OVERHEIDop.locatietype/OVERHEIDop.gebiedsmarkering">Vlak</meta:user-defined>
    <meta:user-defined meta:name="DC.title">Kennisgeving melding milieubelastende activiteit(en), Berkelseweg te Zoetermeer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4468</meta:user-defined>
    <meta:user-defined meta:name="OVERHEIDop.GmbID/DC.identifier">gmb-2025-444468</meta:user-defined>
    <meta:user-defined meta:name="OVERHEIDop.versieInformatie"/>
  </office:meta>
</office:document-meta>
</file>