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klootschietbaan achter Punthuizerweg 1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tijdelijke klootschietbaan op een perceel kadastraal bekend gemeente Losser, sectie P, nummer 582, achter de Punthuizerweg 16, 7588 PE Beuningen, zaaknummer 0168Z202500482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823</meta:user-defined>
    <dc:language>nl</dc:language>
    <meta:user-defined meta:name="OVERHEIDop.locatietype/OVERHEIDop.gebiedsmarkering">Perceel</meta:user-defined>
    <meta:user-defined meta:name="DC.title">Aanvraag vergunning voor het aanleggen van een tijdelijke klootschietbaan achter Punthuizerweg 16 te Beu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66</meta:user-defined>
    <meta:user-defined meta:name="OVERHEIDop.GmbID/DC.identifier">gmb-2025-444466</meta:user-defined>
    <meta:user-defined meta:name="OVERHEIDop.versieInformatie"/>
  </office:meta>
</office:document-meta>
</file>