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het plaatsen van een banner, Herenstraat Voorburg - kenmerk 00002308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Standplaatsvergunning aangevraagd voor het plaatsen van een banner op 25 oktober 2025 en op 07 februari 2026 en op 14 maart 2026.</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9-10-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446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standplaatsvergunning voor het plaatsen van een banner, Herenstraat Voorburg - kenmerk 00002308776</meta:user-defined>
    <meta:user-defined meta:name="DCTERMS.W3CDTF/DCTERMS.available">2025-10-14</meta:user-defined>
    <meta:user-defined meta:name="DCTERMS.W3CDTF/OVERHEIDop.jaargang">2025</meta:user-defined>
    <meta:user-defined meta:name="OVERHEIDop.publicationIssue">444464</meta:user-defined>
    <meta:user-defined meta:name="OVERHEIDop.GmbID/DC.identifier">gmb-2025-444464</meta:user-defined>
    <meta:user-defined meta:name="OVERHEIDop.versieInformatie"/>
  </office:meta>
</office:document-meta>
</file>