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Molenhof 13</text:p>
      <text:section text:name="regeling_id1-3-2" text:style-name="regeling">
        <text:section text:name="aanhef_id1-3-2-1" text:style-name="aanhef"/>
        <text:section text:name="regeling-tekst_id1-3-2-2" text:style-name="regeling-tekst">
          <text:section text:name="tekst_id1-3-2-2-1" text:style-name="tekst">
            <text:p text:style-name="common-al">Zaak nr. 5910983</text:p>
            <text:p text:style-name="common-al"/>
            <text:p text:style-name="common-al">Burgemeester en wethouders van Apeldoorn,</text:p>
            <text:p text:style-name="common-al">gelet op artikel 18, eerste lid onder d, van de Wegenverkeerswet,</text:p>
            <text:p text:style-name="common-al">overwegende:</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het Molenhof 13;</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binnen redelijke afstand en daarom is aangewezen op openbare parkeergelegenheden; </text:p>
            <text:p text:style-name="common-al">dat aanvrager daarom zijn eigen parkeerplek op terrein van zijn verhuurder, voor de tijd dat hij gebruik maakt van de gehandicaptenplaats, vrij zal geven voor gebruik aan der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aan de Molenhof nabij huisnummer 13 aan te wijzen.</text:p>
            <text:p text:style-name="common-al"/>
            <text:p text:style-name="common-al">Namens burgemeester en wethouders van Apeldoorn,</text:p>
            <text:p text:style-name="common-al">Chris Lagendijk</text:p>
            <text:p text:style-name="common-al">Afdelingshoofd Ruimtelijk Ontwerp en Realisatie</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446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6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6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inrichten GPP op kenteken  - Molenhof 13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910983</meta:user-defined>
    <meta:user-defined meta:name="DCTERMS.abstract">Het inrichten van een GPP op kenteken ten behoeve van een bewoner met een een gehandicaptenparkeerkaart </meta:user-defined>
    <meta:user-defined meta:name="OVERHEIDop.verkeersbordcode">E6</meta:user-defined>
    <dc:language>nl</dc:language>
    <meta:user-defined meta:name="OVERHEIDop.locatietype/OVERHEIDop.gebiedsmarkering">Punt</meta:user-defined>
    <meta:user-defined meta:name="DC.title">Inrichten gehandicaptenparkeerplaats Molenhof 13</meta:user-defined>
    <meta:user-defined meta:name="DCTERMS.W3CDTF/DCTERMS.available">2025-10-14</meta:user-defined>
    <meta:user-defined meta:name="DCTERMS.W3CDTF/OVERHEIDop.jaargang">2025</meta:user-defined>
    <meta:user-defined meta:name="OVERHEIDop.publicationIssue">444461</meta:user-defined>
    <meta:user-defined meta:name="OVERHEIDop.GmbID/DC.identifier">gmb-2025-444461</meta:user-defined>
    <meta:user-defined meta:name="OVERHEIDop.versieInformatie"/>
  </office:meta>
</office:document-meta>
</file>