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fwijken van de regels in het omgevingsplan voor het uitbreiden van de winkel en de parkeerplaatsen aan Dorpstraat 65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oktober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Afwijken van de regels in het omgevingsplan voor het uitbreiden van de winkel en de parkeerplaatsen op het adres Dorpstraat 65, 7587 AB de Lutte, zaaknummer 0168Z202500474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4445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5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5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4743</meta:user-defined>
    <dc:language>nl</dc:language>
    <meta:user-defined meta:name="OVERHEIDop.locatietype/OVERHEIDop.gebiedsmarkering">Adres</meta:user-defined>
    <meta:user-defined meta:name="DC.title">Aanvraag vergunning voor het afwijken van de regels in het omgevingsplan voor het uitbreiden van de winkel en de parkeerplaatsen aan Dorpstraat 65 te de Lutt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455</meta:user-defined>
    <meta:user-defined meta:name="OVERHEIDop.GmbID/DC.identifier">gmb-2025-444455</meta:user-defined>
    <meta:user-defined meta:name="OVERHEIDop.versieInformatie"/>
  </office:meta>
</office:document-meta>
</file>