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meren, melding Besluit activiteiten leefomgeving, Vaartje 61 te Somer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ammers Grond- en Sloopwerk Someren B.V</text:p>
            <text:p text:style-name="common-al">Locatie: Vaartje 61 te Someren</text:p>
            <text:p text:style-name="common-al">Activiteit: MBA opslaan van grond</text:p>
            <text:p text:style-name="common-al">Voor: Tijdelijk opslag</text:p>
            <text:p text:style-name="common-al">Datum melding: 06-10-2025</text:p>
            <text:p text:style-name="common-al">DSO verzoeknummer: 202510060170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73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445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5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5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734</meta:user-defined>
    <dc:language>nl</dc:language>
    <meta:user-defined meta:name="OVERHEIDop.locatietype/OVERHEIDop.gebiedsmarkering">Adres</meta:user-defined>
    <meta:user-defined meta:name="DC.title">Gemeente te Someren, melding Besluit activiteiten leefomgeving, Vaartje 61 te Someren,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54</meta:user-defined>
    <meta:user-defined meta:name="OVERHEIDop.GmbID/DC.identifier">gmb-2025-444454</meta:user-defined>
    <meta:user-defined meta:name="OVERHEIDop.versieInformatie"/>
  </office:meta>
</office:document-meta>
</file>