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kundig splitsen van een pand, Burgemeester Reigerstraat 15A, 3581KJ Utrecht, GU-Z2025-0033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3149</text:p>
            <text:p text:style-name="common-al">Toelichting: het bouwkundig splitsen van een pand</text:p>
            <text:p text:style-name="common-al">Datum ontvangst aanvraag: 10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445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5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5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3149</meta:user-defined>
    <meta:user-defined meta:name="DCTERMS.abstract">Toelichting: het bouwkundig splitsen van een pand</meta:user-defined>
    <dc:language>nl</dc:language>
    <meta:user-defined meta:name="OVERHEIDop.locatietype/OVERHEIDop.gebiedsmarkering">Vlak</meta:user-defined>
    <meta:user-defined meta:name="DC.title">Aanvraag omgevingsvergunning, het bouwkundig splitsen van een pand, Burgemeester Reigerstraat 15A, 3581KJ Utrecht, GU-Z2025-0033149</meta:user-defined>
    <meta:user-defined meta:name="OVERHEIDop.datumEindeReactietermijn">2025-12-05</meta:user-defined>
    <meta:user-defined meta:name="OVERHEIDop.terinzageleggingBG">https://jeleefomgeving.nl/inzien/002220647/2bf38f1e-ba73-4305-8d23-982040798bcc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450</meta:user-defined>
    <meta:user-defined meta:name="OVERHEIDop.GmbID/DC.identifier">gmb-2025-444450</meta:user-defined>
    <meta:user-defined meta:name="OVERHEIDop.versieInformatie"/>
  </office:meta>
</office:document-meta>
</file>