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69-2A 1016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studio's op de tweede verdieping tot één woning, het verrichten van inpandige wijzigingen en het verwijderen van twee schoorstenen ten behoeve van de woonfunctie</text:p>
            <text:p text:style-name="common-al">Zaakadres: Elandsgracht 69-2A 1016TP Amsterdam</text:p>
            <text:p text:style-name="common-al">Datum ontvangst: 02-09-2025</text:p>
            <text:p text:style-name="common-al">Zaaknummer: Z2025-037123</text:p>
            <text:p text:style-name="common-al">DSO-nummer: 2025090200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23</meta:user-defined>
    <meta:user-defined meta:name="DCTERMS.abstract">samenvoegen van twee studio's op de tweede verdieping tot één woning, het verrichten van inpandige wijzigingen en het verwijderen van twee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69-2A 1016TP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49</meta:user-defined>
    <meta:user-defined meta:name="OVERHEIDop.GmbID/DC.identifier">gmb-2025-444449</meta:user-defined>
    <meta:user-defined meta:name="OVERHEIDop.versieInformatie"/>
  </office:meta>
</office:document-meta>
</file>