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ymzaal en het bouwen van een school en een dorpshuis aan Beuningerstraat 61 en 63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noveren van de gymzaal en het bouwen van een school en een dorpshuis op het adres Beuningerstraat 63, 7588 RG Beuningen en Beuningerstraat 61, 7588 RG Beuningen, zaaknummer 0168Z20250047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4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7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van de gymzaal en het bouwen van een school en een dorpshuis aan Beuningerstraat 61 en 63 te Beu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45</meta:user-defined>
    <meta:user-defined meta:name="OVERHEIDop.GmbID/DC.identifier">gmb-2025-444445</meta:user-defined>
    <meta:user-defined meta:name="OVERHEIDop.versieInformatie"/>
  </office:meta>
</office:document-meta>
</file>