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brechtstraat 374, 2517 VH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het veranderen van de woning Obrechtstraat 374 door het plaatsen van een buitenunit (voor warmtepomp) op het dak van de uitbouw </text:p>
            <text:p text:style-name="common-al"/>
            <text:p text:style-name="common-al">Ons kenmerk: VTH2025-2757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Obrechtstraat 374, 2517 VH 's-Gravenhage</text:p>
            <text:p text:style-name="common-al"/>
            <text:p text:style-name="common-al">
            <text:span text:style-name="nadrukvet">
              <text:span text:style-name="nadrukcur">Datum bekendmaking besluit:</text:span>
            </text:span>
          </text:p>
            <text:p text:style-name="common-al">02-10-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p text:style-name="al"/>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4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 Beschikking aanvraag buiten behandeling gesteld, Obrechtstraat 374, 2517 VH 's-Gravenhage</meta:user-defined>
    <dc:language>nl</dc:language>
    <meta:user-defined meta:name="OVERHEIDop.locatietype/OVERHEIDop.gebiedsmarkering">Adres</meta:user-defined>
    <meta:user-defined meta:name="DC.title">Omgevingsvergunning - Beschikking aanvraag buiten behandeling gesteld, Obrechtstraat 374, 2517 VH 's-Gravenhage</meta:user-defined>
    <meta:user-defined meta:name="DCTERMS.W3CDTF/DCTERMS.available">2025-10-14</meta:user-defined>
    <meta:user-defined meta:name="DCTERMS.W3CDTF/OVERHEIDop.jaargang">2025</meta:user-defined>
    <meta:user-defined meta:name="OVERHEIDop.externeBijlage">Anoniem besluit|exb-2025-37173</meta:user-defined>
    <meta:user-defined meta:name="OVERHEIDop.externeBijlage">Anonieme documentenlijst|exb-2025-37174</meta:user-defined>
    <meta:user-defined meta:name="OVERHEIDop.publicationIssue">444444</meta:user-defined>
    <meta:user-defined meta:name="OVERHEIDop.GmbID/DC.identifier">gmb-2025-444444</meta:user-defined>
    <meta:user-defined meta:name="OVERHEIDop.versieInformatie"/>
  </office:meta>
</office:document-meta>
</file>