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airco-unit, F.C. Dondersstraat 111, 3572JE Utrecht, GU-Z2025-00255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.C. Dondersstraat 111, 3572JE Utrecht</text:p>
            <text:p text:style-name="common-al">GU-Z2025-0025589</text:p>
            <text:p text:style-name="common-al">Toelichting: het plaatsen van een airco-unit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444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4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4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5589</meta:user-defined>
    <meta:user-defined meta:name="DCTERMS.abstract">Toelichting: het plaatsen van een airco-unit</meta:user-defined>
    <dc:language>nl</dc:language>
    <meta:user-defined meta:name="OVERHEIDop.locatietype/OVERHEIDop.gebiedsmarkering">Vlak</meta:user-defined>
    <meta:user-defined meta:name="DC.title">Verleende Omgevingsvergunning, het plaatsen van een airco-unit, F.C. Dondersstraat 111, 3572JE Utrecht, GU-Z2025-0025589</meta:user-defined>
    <meta:user-defined meta:name="OVERHEIDop.datumEindeReactietermijn">2025-11-21</meta:user-defined>
    <meta:user-defined meta:name="OVERHEIDop.terinzageleggingBG">https://jeleefomgeving.nl/inzien/002220647/2e7e4569-0a0d-4acf-b60b-099d62f8c3ec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443</meta:user-defined>
    <meta:user-defined meta:name="OVERHEIDop.GmbID/DC.identifier">gmb-2025-444443</meta:user-defined>
    <meta:user-defined meta:name="OVERHEIDop.versieInformatie"/>
  </office:meta>
</office:document-meta>
</file>