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Voorbeeklaan (tijdelijk depot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Grondbalans B.V. </text:p>
            <text:p text:style-name="common-al">Locatie: Voorbeeklaan in Waalre</text:p>
            <text:p text:style-name="common-al">Activiteit: MBA opslaan van grond</text:p>
            <text:p text:style-name="common-al">Voor: Tijdelijke opslag</text:p>
            <text:p text:style-name="common-al">Datum melding: 8-10-2025</text:p>
            <text:p text:style-name="common-al">DSO verzoeknummer: 20251008001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9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4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921</meta:user-defined>
    <dc:language>nl</dc:language>
    <meta:user-defined meta:name="OVERHEIDop.locatietype/OVERHEIDop.gebiedsmarkering">Weg</meta:user-defined>
    <meta:user-defined meta:name="DC.title">Gemeente te Waalre, melding Besluit activiteiten leefomgeving, Voorbeeklaan (tijdelijk depot) te Waalr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41</meta:user-defined>
    <meta:user-defined meta:name="OVERHEIDop.GmbID/DC.identifier">gmb-2025-444441</meta:user-defined>
    <meta:user-defined meta:name="OVERHEIDop.versieInformatie"/>
  </office:meta>
</office:document-meta>
</file>