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kade 86A 1091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aste trap naar de zolderberging</text:p>
            <text:p text:style-name="common-al">Besluit: verleend</text:p>
            <text:p text:style-name="common-al">Besluit verzonden op: 10-10-2025</text:p>
            <text:p text:style-name="common-al">Zaakadres: Transvaalkade 86A 1091LN Amsterdam</text:p>
            <text:p text:style-name="common-al">Zaaknummer: Z2025-024802</text:p>
            <text:p text:style-name="common-al">DSO-nummer: 20250610008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8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02</meta:user-defined>
    <meta:user-defined meta:name="DCTERMS.abstract">realiseren van een vaste trap naar de zolder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kade 86A 1091L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38</meta:user-defined>
    <meta:user-defined meta:name="OVERHEIDop.GmbID/DC.identifier">gmb-2025-444438</meta:user-defined>
    <meta:user-defined meta:name="OVERHEIDop.versieInformatie"/>
  </office:meta>
</office:document-meta>
</file>