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-alcoholhoudende dranken tijdens Kerstmarkt Beuningen op 14 december 2025 nabij Beuningerstraat 7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oktober 2025</text:p>
            <text:p text:style-name="common-al">
            <text:span text:style-name="nadrukvet">Een aanvraag om een ontheffing op grond van artikel 35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Het schenken van zwak-alcoholhoudende dranken tijdens Kerstmarkt Beuningen op 14 december 2025, van 14:00 uur tot 18:30 uur. Locatie nabij Beuningerstraat 75, 7588 RG Beuningen, zaaknummer 25Z02509.</text:p>
              </text:list-item>
            </text:list>
            <text:p text:style-name="common-al">Datum binnenkomst 3 oktober 2025.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43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Z02509</meta:user-defined>
    <dc:language>nl</dc:language>
    <meta:user-defined meta:name="OVERHEIDop.locatietype/OVERHEIDop.gebiedsmarkering">Adres</meta:user-defined>
    <meta:user-defined meta:name="DC.title">Aanvraag vergunning voor het schenken van zwak-alcoholhoudende dranken tijdens Kerstmarkt Beuningen op 14 december 2025 nabij Beuningerstraat 75 te Beunin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437</meta:user-defined>
    <meta:user-defined meta:name="OVERHEIDop.GmbID/DC.identifier">gmb-2025-444437</meta:user-defined>
    <meta:user-defined meta:name="OVERHEIDop.versieInformatie"/>
  </office:meta>
</office:document-meta>
</file>