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r. J. Meermanstraat 21, 2552 K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rove den (stamomtrek 70 cm), staande in de openbare ruimte voor het perceel Mr. J. Meermanstraat 21</text:p>
            <text:p text:style-name="common-al"/>
            <text:p text:style-name="common-al">Ons kenmerk: VTH2025-375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r. J. Meermanstraat 21, 2552 K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4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597</meta:user-defined>
    <meta:user-defined meta:name="DCTERMS.abstract">het kappen van 1 Grove den (stamomtrek 70 cm), staande in de openbare ruimte voor het perceel Mr. J. Meermanstraat 21</meta:user-defined>
    <dc:language>nl</dc:language>
    <meta:user-defined meta:name="OVERHEIDop.locatietype/OVERHEIDop.gebiedsmarkering">Punt</meta:user-defined>
    <meta:user-defined meta:name="DC.title">Omgevingsvergunning - Aangevraagd, Mr. J. Meermanstraat 21, 2552 KR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36</meta:user-defined>
    <meta:user-defined meta:name="OVERHEIDop.GmbID/DC.identifier">gmb-2025-444436</meta:user-defined>
    <meta:user-defined meta:name="OVERHEIDop.versieInformatie"/>
  </office:meta>
</office:document-meta>
</file>