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keet, eco-toilet en containers van 27-10 t/m 19-12-25 op 3 parkeervakken t.h.v. Wilhelministraat 8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aanvraag ontvangen voor een voorwerp op of aan de weg plaatsen ontheffing voor het plaatsen van een schaftkeet, eco-toilet en containers van 27-10 t/m 19-12-25 op 3 parkeervakken langs de Dammestraat t.h.v. Wilhelminastraat 82 in Lekkerkerk. De aanvraag is geregistreerd onder zaaknummer 193117324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4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245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keet, eco-toilet en containers van 27-10 t/m 19-12-25 op 3 parkeervakken t.h.v. Wilhelministraat 82 in Lekkerker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3</meta:user-defined>
    <meta:user-defined meta:name="OVERHEIDop.GmbID/DC.identifier">gmb-2025-444433</meta:user-defined>
    <meta:user-defined meta:name="OVERHEIDop.versieInformatie"/>
  </office:meta>
</office:document-meta>
</file>