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een boom, Oorsprongpark Utrecht, GU-Z2025-0023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rsprongpark Utrecht</text:p>
            <text:p text:style-name="common-al">GU-Z2025-0023244</text:p>
            <text:p text:style-name="common-al">Toelichting: het kappen en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42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3244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Verleende Omgevingsvergunning, het kappen en herplanten van een boom, Oorsprongpark Utrecht, GU-Z2025-0023244</meta:user-defined>
    <meta:user-defined meta:name="OVERHEIDop.datumEindeReactietermijn">2025-11-21</meta:user-defined>
    <meta:user-defined meta:name="OVERHEIDop.terinzageleggingBG">https://jeleefomgeving.nl/inzien/002220647/ac735a28-0e10-4a01-92e7-f40134a1251a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29</meta:user-defined>
    <meta:user-defined meta:name="OVERHEIDop.GmbID/DC.identifier">gmb-2025-444429</meta:user-defined>
    <meta:user-defined meta:name="OVERHEIDop.versieInformatie"/>
  </office:meta>
</office:document-meta>
</file>