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ijskraan, Genderstraatje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979 </text:p>
            <text:p text:style-name="common-al"> Omschrijving: plaatsen van een hijs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derstraatje ongenummerd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0-10-2025 </text:p>
            <text:p text:style-name="common-al"> Heeft u direct belang bij deze beslissing? Dan kunt u binnen zes weken, na 10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42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2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979</meta:user-defined>
    <meta:user-defined meta:name="DCTERMS.abstract">plaatsen van een hijskraan</meta:user-defined>
    <dc:language>nl</dc:language>
    <meta:user-defined meta:name="OVERHEIDop.locatietype/OVERHEIDop.gebiedsmarkering">Punt</meta:user-defined>
    <meta:user-defined meta:name="DC.title">Besluit op aanvraag: plaatsen van een hijskraan, Genderstraatje ongenummerd Eindhov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28</meta:user-defined>
    <meta:user-defined meta:name="OVERHEIDop.GmbID/DC.identifier">gmb-2025-444428</meta:user-defined>
    <meta:user-defined meta:name="OVERHEIDop.versieInformatie"/>
  </office:meta>
</office:document-meta>
</file>