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ien bomen op de locatie Oostwal 27 langs de ijsbaan, 1749 X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20</text:p>
            <text:p text:style-name="common-al">
            <text:span text:style-name="nadrukvet">Ontvangstdatum:</text:span> 10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20</meta:user-defined>
    <meta:user-defined meta:name="DCTERMS.abstract">Ontvangst aanvraag omgevingsvergunning Oostwal 27 langs de ijsbaan, 1749 XK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ien bomen op de locatie Oostwal 27 langs de ijsbaan, 1749 XK in Warmenhuiz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25</meta:user-defined>
    <meta:user-defined meta:name="OVERHEIDop.GmbID/DC.identifier">gmb-2025-444425</meta:user-defined>
    <meta:user-defined meta:name="OVERHEIDop.versieInformatie"/>
  </office:meta>
</office:document-meta>
</file>