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Lindestraat 27 te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Miieutechniek Schippers B.V.</text:p>
            <text:p text:style-name="common-al">Locatie: Lindestraat 27 te Eersel</text:p>
            <text:p text:style-name="common-al">Activiteit: MBA opslaan van diesel en vloeistoffen die niet brandbaar zijn in ondergrondse opslagtanks</text:p>
            <text:p text:style-name="common-al">Voor: het verwijderen van een drietal ondergrondse tanks die reeds gevuld zijn met water</text:p>
            <text:p text:style-name="common-al">Datum melding: 6 en 10 oktober 2025 </text:p>
            <text:p text:style-name="common-al">DSO verzoeknummer: 20251006 01762 (6 oktober) en 20251010 00224 (10 oktober)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73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4442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2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2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735</meta:user-defined>
    <dc:language>nl</dc:language>
    <meta:user-defined meta:name="OVERHEIDop.locatietype/OVERHEIDop.gebiedsmarkering">Adres</meta:user-defined>
    <meta:user-defined meta:name="DC.title">Gemeente Eersel, melding Besluit activiteiten leefomgeving, Lindestraat 27 te Eersel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421</meta:user-defined>
    <meta:user-defined meta:name="OVERHEIDop.GmbID/DC.identifier">gmb-2025-444421</meta:user-defined>
    <meta:user-defined meta:name="OVERHEIDop.versieInformatie"/>
  </office:meta>
</office:document-meta>
</file>