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 Lauwers (De Bl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september 2025, geregistreerd onder zaak(nummer) Z2025-00011864, aangaande:</text:p>
            <text:p text:style-name="common-al">Omschrijving/naam: <text:span text:style-name="nadrukvet"> het </text:span><text:span text:style-name="nadrukvet">kappen van 1 boom beheer boomveiligheid</text:span></text:p>
            <text:p text:style-name="common-al">Locatie/adres: <text:span text:style-name="nadrukvet"> Lauwers (De Blaak)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28fcaa0-3252-4d05-9669-808b48cc600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8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86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441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1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1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864</meta:user-defined>
    <meta:user-defined meta:name="DCTERMS.abstract">Z2025-00011864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 Lauwers (De Blaak)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15</meta:user-defined>
    <meta:user-defined meta:name="OVERHEIDop.GmbID/DC.identifier">gmb-2025-444415</meta:user-defined>
    <meta:user-defined meta:name="OVERHEIDop.versieInformatie"/>
  </office:meta>
</office:document-meta>
</file>