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Weijerstaete 1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gesloten bodemenergiesystemen </text:p>
            <text:p text:style-name="common-al">Locatie: Weijerstaete 1, stempel 3 (adressen Weijerstaete 341 t/m 356) en stempel 6 (adressen Weijerstaete 315 t/m 340), 5831 ZZ Boxmeer</text:p>
            <text:p text:style-name="common-al">DSO-kenmerk: 2025091001514</text:p>
            <text:p text:style-name="common-al">Zaaknummer:  Z/260964</text:p>
            <text:p text:style-name="common-al">Datum ontvangen:  d.d. 10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4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964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Weijerstaete 1 Boxm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08</meta:user-defined>
    <meta:user-defined meta:name="OVERHEIDop.GmbID/DC.identifier">gmb-2025-444408</meta:user-defined>
    <meta:user-defined meta:name="OVERHEIDop.versieInformatie"/>
  </office:meta>
</office:document-meta>
</file>