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Straatfeest Louise de Colignystraat/Amalia van Solmsstraat te Schiedam op 8 november 2025</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8 oktober 2025 een vergunning verleend voor het organiseren van het bovengenoemde evenement op bovengenoemde locatie op 8 november 2025 van 13.00 uur tot 20.00 uur (opbouw op 8 november 2025 van 12.00 uur tot 13.00 uur, afbouw op 8 november 2025 van 20.00 uur tot 21.00). Straatfeest in de Louise de Colignystraat tussen de Willem de Zwijgerlaan en Amalia van Solmsstraat. </text:p>
            <text:p text:style-name="common-al"/>
            <text:p text:style-name="common-al">Vanaf 15 oktober 2025 ligt een afschrift van de verleende vergunning, gedurende zes weken gerekend vanaf de datum van het besluit, ter inzage bij het Klant Contact Centrum (Omgevingsloket), Stadserf 1 te Schiedam (alleen op afspraak).</text:p>
            <text:p text:style-name="common-al"/>
            <text:p text:style-name="common-al">Belanghebbenden die het niet eens zijn met een besluit kunnen binnen zes weken na de datum waarop het besluit is genomen een gemotiveerd bezwaarschrift indienen bij de burgemeester van Schiedam (postbus 1501, 3100 EA Schiedam). In het bezwaarschrift dient in ieder geval uw naam, adres en telefoonnummer, de datum en een omschrijving van het betreffende besluit (kenmerk) te staan. Vergeet niet uw bezwaarschrift te ondertekenen. </text:p>
            <text:p text:style-name="common-al">Het indienen van een bezwaar- of beroepschrift voorkomt niet dat het besluit waartegen u bezwaar hebt, wordt uitgevoerd. U kunt dit proberen te voorkomen door, na indiening van uw bezwaar- of beroepschrift, een voorlopige voorziening aan te vragen bij de Rechtbank Rotterdam (sector Bestuursrecht) of bij de Raad van State. Hieraan zijn kosten verbo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44404</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4</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4404</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venementenvergunning</meta:user-defined>
    <meta:user-defined meta:name="DCTERMS.abstract">Straatfeest Louise de Colignystraat/Amalia van Solmsstraat op 8 november 2025</meta:user-defined>
    <dc:language>nl</dc:language>
    <meta:user-defined meta:name="OVERHEIDop.locatietype/OVERHEIDop.gebiedsmarkering">Vlak</meta:user-defined>
    <meta:user-defined meta:name="DC.title">Verleende vergunning Straatfeest Louise de Colignystraat/Amalia van Solmsstraat te Schiedam op 8 november 2025</meta:user-defined>
    <meta:user-defined meta:name="DCTERMS.W3CDTF/DCTERMS.available">2025-10-15</meta:user-defined>
    <meta:user-defined meta:name="DCTERMS.W3CDTF/OVERHEIDop.jaargang">2025</meta:user-defined>
    <meta:user-defined meta:name="OVERHEIDop.publicationIssue">444404</meta:user-defined>
    <meta:user-defined meta:name="OVERHEIDop.GmbID/DC.identifier">gmb-2025-444404</meta:user-defined>
    <meta:user-defined meta:name="OVERHEIDop.versieInformatie"/>
  </office:meta>
</office:document-meta>
</file>