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ende informatie Nota van Inlichtingen verkoop locatie ter realisatie 12 betaalbare grondgebonden koopwoningen binnen het project Brakels Eng te Oeffelt via openbare verkoopprocedure</text:p>
      <text:section text:name="zakelijke-mededeling_id1-3-2" text:style-name="zakelijke-mededeling">
        <text:section text:name="zakelijke-mededeling-tekst_id1-3-2-1" text:style-name="zakelijke-mededeling-tekst">
          <text:section text:name="tekst_id1-3-2-1-1" text:style-name="tekst">
            <text:p text:style-name="common-al">Op 08-09-2025 om 09:00 uur is de verkoop van de locatie ter realisatie van 12 betaalbare grondgebonden koopwoningen binnen het project Brakels Eng te Oeffelt via openbare verkoopprocedure kenbaar gemaakt middels publicatie op de website www.officielebekendmakingen.nl: <text:a xlink:href="https://zoek.officielebekendmakingen.nl/gmb-2025-385910.html" xlink:type="simple"><text:span text:style-name="nadrukondlijn">https://zoek.officielebekendmakingen.nl/gmb-2025-385910.html</text:span></text:a></text:p>
            <text:p text:style-name="common-al">Door diverse partijen zijn vragen ingediend. De beantwoording van deze vragen verloopt via een Nota van Inlichtingen met bijlagen. Deze zijn dinsdag 14 oktober 09:00 uur gepubliceerd.</text:p>
            <text:p text:style-name="common-al">Bijlage 1 van de nota is een uitgiftetekening met een ondergrond die niet meer van toepassing is. Hierdoor kan het onduidelijk zijn hoe de kavels zich verhouden tot de aan te leggen openbare ruimte. Daarom is er aan de linkerkant van deze publicatie een nieuwe tekening van de kavels gevoegd waarop de ondergrond van het woonrijp maken is ingevoegd. </text:p>
            <text:p text:style-name="last-al">Deze tekening vormt gezamenlijk met de Nota van Inlichtingen, de bijlagen, het biedboek en alle daarbij behorende bijlagen de randvoorwaarden voor de bieding. Deze tekening wordt ook opgenomen als bijlage bij de (ver-)koopovereenkom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440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0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0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Cultuur en recreatie | Organisatie en beleid</meta:user-defined>
    <meta:user-defined meta:name="OVERHEIDop.Rubriek/DC.type">andere voorlichtingsinformatie</meta:user-defined>
    <dc:language>nl</dc:language>
    <meta:user-defined meta:name="OVERHEIDop.locatietype/OVERHEIDop.gebiedsmarkering">Weg</meta:user-defined>
    <meta:user-defined meta:name="DC.title">Aanvullende informatie Nota van Inlichtingen verkoop locatie ter realisatie 12 betaalbare grondgebonden koopwoningen binnen het project Brakels Eng te Oeffelt via openbare verkoopprocedure</meta:user-defined>
    <meta:user-defined meta:name="DCTERMS.W3CDTF/DCTERMS.available">2025-10-14</meta:user-defined>
    <meta:user-defined meta:name="DCTERMS.W3CDTF/OVERHEIDop.jaargang">2025</meta:user-defined>
    <meta:user-defined meta:name="OVERHEIDop.externeBijlage">Uitgiftetekening betaalbare koopwoningen|exb-2025-37170</meta:user-defined>
    <meta:user-defined meta:name="OVERHEIDop.publicationIssue">444403</meta:user-defined>
    <meta:user-defined meta:name="OVERHEIDop.GmbID/DC.identifier">gmb-2025-444403</meta:user-defined>
    <meta:user-defined meta:name="OVERHEIDop.versieInformatie"/>
  </office:meta>
</office:document-meta>
</file>