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oneigenlijk gebruik op gemeentegrond t.b.v. containerplaatsing t.h.v.Woestijnweg 180, 8172CW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oneigenlijk gebruik op gemeentegrond t.b.v. containerplaatsing t.h.v. Woestijnweg 180, 8172CW Vaassen.</text:p>
            <text:p text:style-name="common-al">Datum besluit: 10-10-2025</text:p>
            <text:p text:style-name="common-al">Zaaknummer: 136251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4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44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oneigenlijk gebruik op gemeentegrond t.b.v. containerplaatsing t.h.v.Woestijnweg 180, 8172CW Va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02</meta:user-defined>
    <meta:user-defined meta:name="OVERHEIDop.GmbID/DC.identifier">gmb-2025-444402</meta:user-defined>
    <meta:user-defined meta:name="OVERHEIDop.versieInformatie"/>
  </office:meta>
</office:document-meta>
</file>